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7-27">
            <text:p>27.07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9" office:value-type="float" office:value="154283.47">
            <text:p>154.283,47</text:p>
          </table:table-cell>
          <table:table-cell table:style-name="ce26"/>
          <table:table-cell table:style-name="ce19"/>
          <table:table-cell table:style-name="ce19" office:value-type="float" office:value="36529.99">
            <text:p>36.529,99</text:p>
          </table:table-cell>
          <table:table-cell table:style-name="ce19"/>
          <table:table-cell table:style-name="ce19" table:formula="of:=SUM([.D6:.H6])" office:value-type="float" office:value="190813.46">
            <text:p>190.813,46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 table:number-columns-repeated="2"/>
          <table:table-cell/>
          <table:table-cell table:style-name="ce30"/>
          <table:table-cell table:number-columns-repeated="1013"/>
        </table:table-row>
        <table:table-row table:style-name="ro1" table:number-rows-repeated="8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 table:number-rows-repeated="7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154283.47">
            <text:p>154.283,47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36529.99">
            <text:p>36.529,99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190813.46">
            <text:p>190.813,4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154283.47">
            <text:p>154.283,47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36529.99">
            <text:p>36.529,99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190813.46">
            <text:p>190.813,4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29.07.2020</text:date>, <text:time>14:0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29T14:02:49.55</dc:date>
    <meta:editing-duration>PT10H38M57S</meta:editing-duration>
    <meta:editing-cycles>53</meta:editing-cycles>
    <meta:document-statistic meta:table-count="3" meta:cell-count="51" meta:object-count="0"/>
  </office:meta>
</office:document-meta>
</file>